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00ff00" svg:stroke-opacity="100%" draw:auto-grow-width="fals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>
      <style:graphic-properties draw:fill="none" draw:stroke="solid" svg:stroke-width="0.02778in" svg:stroke-color="#000000" draw:marker-end="a445" svg:stroke-opacity="100%" draw:stroke-linejoin="miter" svg:stroke-linecap="butt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draw:fill="none" draw:stroke="solid" svg:stroke-width="0.02778in" svg:stroke-color="#000000" draw:marker-end="a447" svg:stroke-opacity="100%" draw:stroke-linejoin="miter" svg:stroke-linecap="butt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solid" svg:stroke-width="0.02778in" svg:stroke-color="#000000" draw:marker-end="a449" svg:stroke-opacity="100%" draw:stroke-linejoin="miter" svg:stroke-linecap="butt"/>
    </style:style>
    <style:style style:family="graphic" style:name="a452">
      <style:graphic-properties draw:fill="none" draw:stroke="solid" svg:stroke-width="0.02778in" svg:stroke-color="#000000" draw:marker-end="a451" svg:stroke-opacity="100%" draw:stroke-linejoin="miter" svg:stroke-linecap="butt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00ff00" svg:stroke-opacity="100%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00ff00" svg:stroke-opacity="100%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00ff00" svg:stroke-opacity="100%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Titelfolie" presentation:presentation-page-layout-name="Master1-PPL1" draw:id="Slide-256">
        <draw:g draw:name="Gruppieren 19" draw:id="id63">
          <svg:title/>
          <svg:desc/>
          <draw:frame draw:id="id69" draw:style-name="a426" draw:name="Textfeld 3" svg:x="5.5329in" svg:y="1.39447in" svg:width="3.42862in" svg:height="1.04342in">
            <draw:text-box>
              <text:p text:style-name="a425" text:class-names="" text:cond-style-name=""><text:span text:style-name="a423" text:class-names="">Herausgelöste Phosphate</text:span><text:span text:style-name="a424" text:class-names=""/></text:p>
            </draw:text-box>
            <svg:title/>
            <svg:desc/>
          </draw:frame>
          <draw:frame draw:id="id70" draw:style-name="a430" draw:name="Textfeld 4" svg:x="5.5329in" svg:y="5.41026in" svg:width="3.42862in" svg:height="1.04342in">
            <draw:text-box>
              <text:p text:style-name="a429" text:class-names="" text:cond-style-name=""><text:span text:style-name="a427" text:class-names="">Vulkan- und Sedimentgestein</text:span><text:span text:style-name="a428" text:class-names=""/></text:p>
            </draw:text-box>
            <svg:title/>
            <svg:desc/>
          </draw:frame>
          <draw:frame draw:id="id71" draw:style-name="a438" draw:name="Textfeld 5" svg:x="9.58798in" svg:y="3.40237in" svg:width="3.42862in" svg:height="1.04342in">
            <draw:text-box>
              <text:p text:style-name="a437" text:class-names="" text:cond-style-name=""><text:span text:style-name="a431" text:class-names="">Gewässer, Seen</text:span><text:span text:style-name="a432" text:class-names=""><text:s text:c="1"/></text:span><text:span text:style-name="a433" text:class-names="">und</text:span><text:span text:style-name="a434" text:class-names=""><text:s text:c="1"/></text:span><text:span text:style-name="a435" text:class-names="">Meere</text:span><text:span text:style-name="a436" text:class-names=""/></text:p>
            </draw:text-box>
            <svg:title/>
            <svg:desc/>
          </draw:frame>
          <draw:frame draw:id="id72" draw:style-name="a444" draw:name="Textfeld 6" svg:x="1.27485in" svg:y="3.40237in" svg:width="3.42862in" svg:height="1.04342in">
            <draw:text-box>
              <text:p text:style-name="a440" text:class-names="" text:cond-style-name=""><text:span text:style-name="a439" text:class-names="">Gesteine und<text:s text:c="1"/></text:span></text:p>
              <text:p text:style-name="a443" text:class-names="" text:cond-style-name=""><text:span text:style-name="a441" text:class-names="">Böden</text:span><text:span text:style-name="a442" text:class-names=""/></text:p>
            </draw:text-box>
            <svg:title/>
            <svg:desc/>
          </draw:frame>
          <draw:connector draw:type="curve" svg:x1="5.00412in" svg:y1="3.93115in" draw:start-shape="id72" draw:start-glue-point="0" svg:x2="3.51794in" svg:y2="1.3874in" draw:end-shape="id69" draw:end-glue-point="3" draw:id="id73" draw:style-name="a446" draw:transform="translate(-4.26103in -2.65928in) rotate(-1.5708) translate(4.26103in 2.65928in)" draw:name="Verbinder: gekrümmt 8">
            <svg:title/>
            <svg:desc/>
          </draw:connector>
          <draw:connector draw:type="curve" svg:x1="8.96152in" svg:y1="1.91618in" draw:start-shape="id69" draw:start-glue-point="1" svg:x2="11.30229in" svg:y2="3.40237in" draw:end-shape="id71" draw:end-glue-point="0" draw:id="id74" draw:style-name="a448" draw:name="Verbinder: gekrümmt 10">
            <svg:title/>
            <svg:desc/>
          </draw:connector>
          <draw:connector draw:type="curve" svg:x1="9.38881in" svg:y1="4.0185in" draw:start-shape="id71" draw:start-glue-point="2" svg:x2="10.875in" svg:y2="6.35927in" draw:end-shape="id70" draw:end-glue-point="1" draw:id="id75" draw:style-name="a450" draw:transform="translate(-10.1319in -5.18888in) rotate(-1.5708) translate(10.1319in 5.18888in)" draw:name="Verbinder: gekrümmt 13">
            <svg:title/>
            <svg:desc/>
          </draw:connector>
          <draw:connector draw:type="curve" svg:x1="2.98916in" svg:y1="4.44579in" draw:start-shape="id70" draw:start-glue-point="3" svg:x2="5.5329in" svg:y2="5.93198in" draw:end-shape="id72" draw:end-glue-point="2" draw:id="id76" draw:style-name="a452" draw:transform="translate(-4.26103in -5.18888in) rotate(-3.14159) translate(4.26103in 5.18888in)" draw:name="Verbinder: gekrümmt 16">
            <svg:title/>
            <svg:desc/>
          </draw:connector>
        </draw:g>
        <draw:g draw:name="Gruppieren 22" draw:id="id64">
          <svg:title/>
          <svg:desc/>
          <draw:custom-shape svg:width="3.76885in" svg:height="2.27238in" draw:id="id67" draw:style-name="a411" draw:transform="translate(-1.88442in -1.13619in) rotate(-0.52971) translate(2.03104in 1.50328in)" draw:name="Pfeil: nach rechts 20">
            <svg:title/>
            <svg:desc/>
            <text:p text:style-name="a410" text:class-names="" text:cond-style-name=""><text:span text:style-name="a409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105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id="id68" draw:style-name="a422" draw:transform="translate(-1.7216in -0.52171in) rotate(-0.52655) translate(2.03104in 1.50328in)" draw:name="Textfeld 21" svg:width="3.44319in" svg:height="1.04342in">
            <draw:text-box>
              <text:p text:style-name="a421" text:class-names="" text:cond-style-name=""><text:span text:style-name="a412" text:class-names="">PO</text:span><text:span text:style-name="a413" text:class-names="">4</text:span><text:span text:style-name="a414" text:class-names="">3-</text:span><text:span text:style-name="a415" text:class-names=""><text:s text:c="1"/></text:span><text:span text:style-name="a416" text:class-names="">duch</text:span><text:span text:style-name="a417" text:class-names=""><text:s text:c="1"/>mensch-</text:span><text:span text:style-name="a418" text:class-names="">liche</text:span><text:span text:style-name="a419" text:class-names=""><text:s text:c="1"/>Einflüsse</text:span><text:span text:style-name="a420" text:class-names=""/></text:p>
            </draw:text-box>
            <svg:title/>
            <svg:desc/>
          </draw:frame>
        </draw:g>
        <draw:frame draw:id="id65" draw:style-name="a390" draw:name="Textfeld 28" svg:x="9.67105in" svg:y="1.30674in" svg:width="3.66228in" svg:height="0.5722in">
          <draw:text-box>
            <text:p text:style-name="a389" text:class-names="" text:cond-style-name=""><text:span text:style-name="a381" text:class-names="">Ca</text:span><text:span text:style-name="a382" text:class-names="">3</text:span><text:span text:style-name="a383" text:class-names="">(PO</text:span><text:span text:style-name="a384" text:class-names="">4</text:span><text:span text:style-name="a385" text:class-names="">)</text:span><text:span text:style-name="a386" text:class-names="">2</text:span><text:span text:style-name="a387" text:class-names=""><text:s text:c="1"/>fällt aus</text:span><text:span text:style-name="a388" text:class-names=""/></text:p>
          </draw:text-box>
          <svg:title/>
          <svg:desc/>
        </draw:frame>
        <draw:frame draw:id="id66" draw:style-name="a408" draw:name="Textfeld 29" svg:x="10.32831in" svg:y="5.47607in" svg:width="3.66228in" svg:height="1.51465in">
          <draw:text-box>
            <text:p text:style-name="a398" text:class-names="" text:cond-style-name=""><text:span text:style-name="a391" text:class-names="">Ca</text:span><text:span text:style-name="a392" text:class-names="">5</text:span><text:span text:style-name="a393" text:class-names="">(PO</text:span><text:span text:style-name="a394" text:class-names="">4</text:span><text:span text:style-name="a395" text:class-names="">)</text:span><text:span text:style-name="a396" text:class-names="">3</text:span><text:span text:style-name="a397" text:class-names="">OH und</text:span></text:p>
            <text:p text:style-name="a407" text:class-names="" text:cond-style-name=""><text:span text:style-name="a399" text:class-names="">Ca</text:span><text:span text:style-name="a400" text:class-names="">5</text:span><text:span text:style-name="a401" text:class-names="">(PO</text:span><text:span text:style-name="a402" text:class-names="">4</text:span><text:span text:style-name="a403" text:class-names="">)</text:span><text:span text:style-name="a404" text:class-names="">3</text:span><text:span text:style-name="a405" text:class-names="">F mineralisieren</text:span><text:span text:style-name="a40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49" svg:viewBox="0 0 20 30" svg:d="m10 0-10 30h20z"/>
    <draw:marker draw:name="a445" svg:viewBox="0 0 20 30" svg:d="m10 0-10 30h20z"/>
    <draw:marker draw:name="a451" svg:viewBox="0 0 20 30" svg:d="m10 0-10 30h20z"/>
    <draw:marker draw:name="a447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astertitelformat bearbeiten</text:span><text:span text:style-name="a36" text:class-names=""/></text:p>
        </draw:text-box>
        <svg:title/>
        <svg:desc/>
      </draw:frame>
      <draw:frame draw:id="id6" presentation:style-name="a42" draw:name="Unt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aster-Untertitelformat bearbeiten</text:span><text:span text:style-name="a40" text:class-names=""/></text:p>
        </draw:text-box>
        <svg:title/>
        <svg:desc/>
      </draw:frame>
      <draw:frame draw:id="id7" presentation:style-name="a47" draw:name="Datumsplatzhalt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ußzeilenplatzhalt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astertitelformat bearbeiten</text:span><text:span text:style-name="a57" text:class-names=""/></text:p>
        </draw:text-box>
        <svg:title/>
        <svg:desc/>
      </draw:frame>
      <draw:frame draw:id="id11" presentation:style-name="a76" draw:name="Inhaltsplatzhalt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astertext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ußzeilenplatzhalt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astertitelformat bearbeiten</text:span><text:span text:style-name="a91" text:class-names=""/></text:p>
        </draw:text-box>
        <svg:title/>
        <svg:desc/>
      </draw:frame>
      <draw:frame draw:id="id16" presentation:style-name="a97" draw:name="Textplatzhalt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astertextformat bearbeiten</text:span></text:p>
            </text:list-item>
          </text:list>
        </draw:text-box>
        <svg:title/>
        <svg:desc/>
      </draw:frame>
      <draw:frame draw:id="id17" presentation:style-name="a102" draw:name="Datumsplatzhalt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ußzeilenplatzhalt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astertitelformat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astertext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ußzeilenplatzhalt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astertitelformat bearbeiten</text:span><text:span text:style-name="a163" text:class-names=""/></text:p>
        </draw:text-box>
        <svg:title/>
        <svg:desc/>
      </draw:frame>
      <draw:frame draw:id="id27" presentation:style-name="a169" draw:name="Textplatzhalt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</draw:text-box>
        <svg:title/>
        <svg:desc/>
      </draw:frame>
      <draw:frame draw:id="id28" presentation:style-name="a186" draw:name="Inhaltsplatzhalt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astertext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astertextformat bearbeiten</text:span></text:p>
            </text:list-item>
          </text:list>
        </draw:text-box>
        <svg:title/>
        <svg:desc/>
      </draw:frame>
      <draw:frame draw:id="id30" presentation:style-name="a207" draw:name="Inhaltsplatzhalt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astertext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ußzeilenplatzhalt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astertitelformat bearbeiten</text:span><text:span text:style-name="a222" text:class-names=""/></text:p>
        </draw:text-box>
        <svg:title/>
        <svg:desc/>
      </draw:frame>
      <draw:frame draw:id="id35" presentation:style-name="a229" draw:name="Datumsplatzhalt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ußzeilenplatzhalt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ußzeilenplatzhalt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astertitelformat bearbeiten</text:span><text:span text:style-name="a252" text:class-names=""/></text:p>
        </draw:text-box>
        <svg:title/>
        <svg:desc/>
      </draw:frame>
      <draw:frame draw:id="id42" presentation:style-name="a271" draw:name="Inhaltsplatzhalt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astertext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astertextformat bearbeiten</text:span></text:p>
            </text:list-item>
          </text:list>
        </draw:text-box>
        <svg:title/>
        <svg:desc/>
      </draw:frame>
      <draw:frame draw:id="id44" presentation:style-name="a280" draw:name="Datumsplatzhalt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ußzeilenplatzhalt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astertitelformat bearbeiten</text:span><text:span text:style-name="a290" text:class-names=""/></text:p>
        </draw:text-box>
        <svg:title/>
        <svg:desc/>
      </draw:frame>
      <draw:frame draw:id="id48" presentation:style-name="a295" draw:name="Bildplatzhalt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astertextformat bearbeiten</text:span></text:p>
            </text:list-item>
          </text:list>
        </draw:text-box>
        <svg:title/>
        <svg:desc/>
      </draw:frame>
      <draw:frame draw:id="id50" presentation:style-name="a304" draw:name="Datumsplatzhalt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ußzeilenplatzhalt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astertitelformat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astertext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ußzeilenplatzhalt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astertitelformat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astertext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ußzeilenplatzhalt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Rafael Piper</meta:initial-creator>
    <dc:creator>Rafael Piper</dc:creator>
    <meta:creation-date>2019-07-10T08:40:26Z</meta:creation-date>
    <dc:date>2019-07-10T09:04:49Z</dc:date>
    <meta:editing-cycles>2</meta:editing-cycles>
    <meta:editing-duration>PT0S</meta:editing-duration>
    <meta:document-statistic meta:paragraph-count="9" meta:word-count="30"/>
  </office:meta>
</office:document-meta>
</file>